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Jazz &amp; So op 20, 27 en 28 oktober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3 juli 2018 is een evenementenvergunning verleend Jazz &amp; So op 20, 27 en 28 oktober 2018 in de binnenstad van Zutphen.</text:p>
            <text:p text:style-name="common-al">De vergunning geldt voor optredens van bands (akoestisch), dansgroepen en streetact ter promotie van Jazz &amp; So, het laten horen van onversterkte muziek maximaal 1 uur per locatie en het laten horen van onversterkte muziek langer dan 1 uur per locaties: Nieuwstad (Mosmarkt) en Schupstoel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zondag 28 oktober 2018 van 14.00 uur tot 17.00 uur:</text:p>
            <text:p text:style-name="common-al">het afsluiten van de Nieuwstad tussen Basseroord en Overwelving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Nieuwstad.</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80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0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Jazz &amp; So op 20, 27 en 28 oktober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0808</meta:user-defined>
    <meta:user-defined meta:name="OVERHEIDop.GmbID/DC.identifier">gmb-2018-1608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s Gravenhof</meta:user-defined>
    <meta:user-defined meta:name="OVERHEIDop.straatnaam">Lange Hofstraat</meta:user-defined>
    <meta:user-defined meta:name="OVERHEID.PostcodeHuisnummer/OVERHEIDop.postcodeHuisnummer">7201KH</meta:user-defined>
    <meta:user-defined meta:name="OVERHEIDop.straatnaam">Korte Hofstraat</meta:user-defined>
    <meta:user-defined meta:name="OVERHEID.PostcodeHuisnummer/OVERHEIDop.postcodeHuisnummer">7201KM 62</meta:user-defined>
    <meta:user-defined meta:name="OVERHEIDop.straatnaam">Houtmarkt</meta:user-defined>
    <meta:user-defined meta:name="OVERHEIDop.straatnaam">Tur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2 461568</meta:user-defined>
    <meta:user-defined meta:name="OVERHEID.EPSG28992/DC.spatial">210313 461722</meta:user-defined>
    <meta:user-defined meta:name="OVERHEID.EPSG28992/DC.spatial">210312 461824</meta:user-defined>
    <meta:user-defined meta:name="OVERHEID.EPSG28992/DC.spatial">210372 461746</meta:user-defined>
    <meta:user-defined meta:name="OVERHEID.EPSG28992/DC.spatial">210352 461884</meta:user-defined>
    <meta:user-defined meta:name="OVERHEIDop.versieInformatie"/>
  </office:meta>
</office:document-meta>
</file>