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18 heeft de burgemeester van Dalfsen onderstaande ontheffing verleend op grond van artikel 35 van de drank- en horecawet aan:</text:p>
            <text:p text:style-name="common-al">Sallands Bakfeest ten behoeve van het schenkenvan zwak alcoholische dranken tijdens het Sallands Bakfeest 2018 aan de Brinkweg 36 in Dalfsen op 3 november 2018 van 10:30 uur tot 01:00 uur.</text:p>
            <text:p text:style-name="common-al">De ontheffing staat geregistreerd onder nummer Z/18/580518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0803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0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0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0803</meta:user-defined>
    <meta:user-defined meta:name="OVERHEIDop.GmbID/DC.identifier">gmb-2018-160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VA 3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578 502627</meta:user-defined>
    <meta:user-defined meta:name="OVERHEIDop.versieInformatie"/>
  </office:meta>
</office:document-meta>
</file>