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ingel 62 het renoveren van de vieringsto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ingel 62 OV20180518 het renoveren van de vieringstoren (datum verzending brief / besluit: 16-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80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80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80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Singel 62 het renoveren van de vieringsto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801</meta:user-defined>
    <meta:user-defined meta:name="OVERHEIDop.GmbID/DC.identifier">gmb-2018-1608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L 62</meta:user-defined>
    <meta:user-defined meta:name="OVERHEIDop.woonplaats">Sneek</meta:user-defined>
    <meta:user-defined meta:name="OVERHEIDop.straatnaam">Singe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431 560426</meta:user-defined>
    <meta:user-defined meta:name="OVERHEIDop.versieInformatie"/>
  </office:meta>
</office:document-meta>
</file>