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 toetreding tot BSOB - 3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p 12 december 2017 besloten het volgende vast te stellen:</text:p>
            <text:p text:style-name="common-al">- delegatiebesluit BSOB gemeente Bernheze;</text:p>
            <text:p text:style-name="common-al">- het aanstellings- en aanwijzingsbesluit heffings- en invorderingsambtenaar en WOZ-ambtenaar BSOB oude jaren;</text:p>
            <text:p text:style-name="common-al">- de aanwijzingsbesluiten heffings- en invorderingsambtenaar achterblijvende heffingen, onder intrekking van de bestaande aanwijzingsbesluiten heffings- en invorderingsambtenaar van 23 september 2014;</text:p>
            <text:p text:style-name="last-al">Daarnaast heeft het college besloten de beleidsregels voor het aanwijzen van een belastingplichtige in een keuzesituatie voor de WOZ-beschikking/aanslag gemeentelijke belastingen van 6 december 2016 in te tre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januar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0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 toetreding tot BSOB - 3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08</meta:user-defined>
    <meta:user-defined meta:name="OVERHEIDop.GmbID/DC.identifier">gmb-2018-1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op.versieInformatie"/>
  </office:meta>
</office:document-meta>
</file>