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4 het verbouwen van de verdiepingen van het pand tot 6 woonstudi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4 OV20180502 het verbouwen van de verdiepingen van het pand tot 6 woonstudio's (datum verzending brief / besluit: 1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9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9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9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4 het verbouwen van de verdiepingen van het pand tot 6 woonstudi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92</meta:user-defined>
    <meta:user-defined meta:name="OVERHEIDop.GmbID/DC.identifier">gmb-2018-160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4</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33 560547</meta:user-defined>
    <meta:user-defined meta:name="OVERHEIDop.versieInformatie"/>
  </office:meta>
</office:document-meta>
</file>