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54 Thornerbeek 17 te Tilburg, verbouwen van woonhuis, verzonden 1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4 - Z-HZ_WABO-2018-00054 - B - Thornerbeek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54 Thornerbeek 17 te Tilburg, verbouwen van woonhuis, verzonden 1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79</meta:user-defined>
    <meta:user-defined meta:name="OVERHEIDop.GmbID/DC.identifier">gmb-2018-1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A</meta:user-defined>
    <meta:user-defined meta:name="OVERHEIDop.woonplaats">Tilburg</meta:user-defined>
    <meta:user-defined meta:name="OVERHEIDop.straatnaam">Thorner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6 394835</meta:user-defined>
    <meta:user-defined meta:name="OVERHEIDop.versieInformatie"/>
  </office:meta>
</office:document-meta>
</file>