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Simplonbaan 312 te Utrecht,  HZ_WABO-18-2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312 te Utrecht</text:p>
            <text:p text:style-name="common-al">HZ_WABO-18-20084</text:p>
            <text:p text:style-name="common-al">Toelichting: het bouwen van een dakkapel aan de voorzijde van een woning</text:p>
            <text:p text:style-name="common-al">Datum besluit: 20 juli 2018</text:p>
            <text:p text:style-name="common-al">Startdatum bezwaartermijn: 21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7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aan de voorzijde van een woning, Simplonbaan 312 te Utrecht,  HZ_WABO-18-20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86</meta:user-defined>
    <meta:user-defined meta:name="OVERHEIDop.GmbID/DC.identifier">gmb-2018-16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GV 31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99.37 452282.25</meta:user-defined>
    <meta:user-defined meta:name="OVERHEIDop.versieInformatie"/>
  </office:meta>
</office:document-meta>
</file>