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abij Ferwoude, Gaast en Parrega, het aanleggen van rietoevers op verschillende locaties en het aanleggen van een 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abij Ferwoude, Gaast en Parrega, OV20180492 het aanleggen van rietoevers op verschillende locaties en het aanleggen van een dam (datum verzending brief / besluit </text:p>
            <text:p text:style-name="common-al">17-7-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78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8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8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abij Ferwoude, Gaast en Parrega, het aanleggen van rietoevers op verschillende locaties en het aanleggen van een 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785</meta:user-defined>
    <meta:user-defined meta:name="OVERHEIDop.GmbID/DC.identifier">gmb-2018-1607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6JP 2</meta:user-defined>
    <meta:user-defined meta:name="OVERHEIDop.woonplaats">Piaam</meta:user-defined>
    <meta:user-defined meta:name="OVERHEIDop.straatnaam">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242 561246</meta:user-defined>
    <meta:user-defined meta:name="OVERHEIDop.versieInformatie"/>
  </office:meta>
</office:document-meta>
</file>