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: 22 september 2018, Oude Molenweg, Straatfeest Oude Molen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22 september 2018, Oude Molenweg, Straatfeest Oude Molenweg (Oude Molen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296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8</text:p>
            <text:p text:style-name="common-al">
            <text:span text:style-name="nadrukvet">Definitieve beschikking verzonden: </text:span>23-07-2018</text:p>
            <text:p text:style-name="common-al">
            <text:span text:style-name="nadrukvet">Einddatum bezwaartermijn: </text:span>0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18 tot en met 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584908-2AFB-4322-8D6D-9EC29EC75F6F" xlink:type="simple">http://www.nijmegen.nl/vergunningpagina/?guid=36584908-2AFB-4322-8D6D-9EC29EC75F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78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: 22 september 2018, Oude Molenweg, Straatfeest Oude Molen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84</meta:user-defined>
    <meta:user-defined meta:name="OVERHEIDop.GmbID/DC.identifier">gmb-2018-16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K 17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5.41 425649.72</meta:user-defined>
    <meta:user-defined meta:name="OVERHEIDop.versieInformatie"/>
  </office:meta>
</office:document-meta>
</file>