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22: 14 tm 16 augustus 2018, Couwenbergstraat 22, Hatert Bouw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8</text:p>
            <text:p text:style-name="common-al">
            <text:span text:style-name="nadrukvet">Omschrijving: </text:span>14 tm 16 augustus 2018, Couwenbergstraat 22, Hatert Bouwt, evenement (Couwenbergstraat 22)</text:p>
            <text:p text:style-name="common-al">
            <text:span text:style-name="nadrukvet">Activiteiten: </text:span>; </text:p>
            <text:p text:style-name="common-al">
            <text:span text:style-name="nadrukvet">Zaaknummer: </text:span>Z18.0324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7-2018</text:p>
            <text:p text:style-name="common-al">
            <text:span text:style-name="nadrukvet">Definitieve beschikking verzonden: </text:span>23-07-2018</text:p>
            <text:p text:style-name="common-al">
            <text:span text:style-name="nadrukvet">Einddatum bezwaartermijn: </text:span>0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18 tot en met 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B3169FB-9121-4F22-B8EE-1D16E7FC67A6" xlink:type="simple">http://www.nijmegen.nl/vergunningpagina/?guid=BB3169FB-9121-4F22-B8EE-1D16E7FC67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7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22: 14 tm 16 augustus 2018, Couwenbergstraat 22, Hatert Bouw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83</meta:user-defined>
    <meta:user-defined meta:name="OVERHEIDop.GmbID/DC.identifier">gmb-2018-16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V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8.61 424188.83</meta:user-defined>
    <meta:user-defined meta:name="OVERHEIDop.versieInformatie"/>
  </office:meta>
</office:document-meta>
</file>