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er Heemskinderen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inrichten van de voortuin van de kerk Vier Heemskinderenstraat 91, en het kappen van 1 hulstboom (stamomtrek 58 cm) alsmede het plaatsen van tuinmeubilair</text:p>
            <text:p text:style-name="common-al"/>
            <text:p text:style-name="common-al">Ons kenmerk: 20181068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ier Heemskinderenstraat 91 </text:p>
            <text:p text:style-name="tussenkopcur">
            <text:span text:style-name="nadrukvet">Datum bekendmaking besluit:</text:span>
          </text:p>
            <text:p text:style-name="common-al">2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ier Heemskinderenstraat 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79</meta:user-defined>
    <meta:user-defined meta:name="OVERHEIDop.GmbID/DC.identifier">gmb-2018-160779</meta:user-defined>
    <meta:user-defined meta:name="OVERHEID.TaxonomieBeleidsagenda/OVERHEID.category">Ruimte en infrastructuur | Organisatie en beleid</meta:user-defined>
    <meta:user-defined meta:name="DCTERMS.abstract">Het herinrichten van de voortuin van de kerk Vier Heemskinderenstraat 91, en het kappen van 1 hulstboom (stamomtrek 58 cm) alsmede het plaatsen van tuinmeubilair. Deze bekendmaking bevat de activiteit(en): kappen.</meta:user-defined>
    <meta:user-defined meta:name="OVERHEIDop.referentienummer">201810688/68225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CA 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51308-v1-BM 180723 201810088 Vierh...|exb-2018-46751</meta:user-defined>
    <meta:user-defined meta:name="OVERHEID.EPSG28992/DC.spatial">80304.494 452511.979</meta:user-defined>
    <meta:user-defined meta:name="OVERHEIDop.versieInformatie"/>
  </office:meta>
</office:document-meta>
</file>