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veld 9 Nieuw-Beij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bekend dat zij de volgende omgevingsvergunningen hebben verleend:</text:p>
            <text:p text:style-name="common-al">Voor: het verbouwen en renoveren van MFA de Swaensvoet</text:p>
            <text:p text:style-name="common-al">Locatie: Marktveld 9 in Nieuw-Beijerland (3264AL)</text:p>
            <text:p text:style-name="common-al">Datum besluit: 17-07-2018</text:p>
            <text:p text:style-name="common-al">Datum verzonden: 18-07-2018</text:p>
            <text:p text:style-name="common-al">Publicatiedatum Kompas 25 juli 2018</text:p>
            <text:p text:style-name="common-al"/>
            <text:p text:style-name="common-al">Belanghebbenden kunnen op grond van de Algemene wet bestuursrecht binnen 6 weken na verzenddatum van het besluit hiertegen bezwaar maken. Het bezwaarschrift moet uw naam en adres bevatten, duidelijk maken tegen welk besluit u bezwaar maakt en gemotiveerd, gedateerd en ondertekend zijn. Het bezwaarschrift moet worden gericht aan het college van burgemeester en wethouders, Voorstraat 31, 3265 BT Piershil. </text:p>
            <text:p text:style-name="common-al">De beschikking en de bijbehorende stukken liggen ter inzage in het gemeentehuis te Piershil. De beschikking en de bijbehorende stukken zijn elke werkdag in te zien van 09.00 uur tot 12.00 uur 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607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veld 9 Nieuw-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76</meta:user-defined>
    <meta:user-defined meta:name="OVERHEIDop.GmbID/DC.identifier">gmb-2018-16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4AL 9</meta:user-defined>
    <meta:user-defined meta:name="OVERHEIDop.woonplaats">Nieuw-Beijerland</meta:user-defined>
    <meta:user-defined meta:name="OVERHEIDop.straatnaam">Marktveld</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2597 425387</meta:user-defined>
    <meta:user-defined meta:name="OVERHEIDop.versieInformatie"/>
  </office:meta>
</office:document-meta>
</file>