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de rechterwoning van een 2-onder-1-kapwoning aan de Liesveldsesteeg, tussen nr 7 en nr 9, kadastraal bekend BKL08 sectie N nummer 2068  in Zaltbommel. Zaaknummer: 0214105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18<text:span text:style-name="nadrukvet">.</text:span> De aanvraag omgevingsvergunning heeft betrekking op het bouwen van de rechterwoning van een 2-onder-1-kapwoning  op het adres Liesveldsesteeg, tussen nr 7 en nr 9, kadastraal bekend BKL08 sectie N nummer 206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77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de rechterwoning van een 2-onder-1-kapwoning aan de Liesveldsesteeg, tussen nr 7 en nr 9, kadastraal bekend BKL08 sectie N nummer 2068  in Zaltbommel. Zaaknummer: 02141055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72</meta:user-defined>
    <meta:user-defined meta:name="OVERHEIDop.GmbID/DC.identifier">gmb-2018-160772</meta:user-defined>
    <meta:user-defined meta:name="OVERHEID.TaxonomieBeleidsagenda/OVERHEID.category">Ruimte en infrastructuur | Organisatie en beleid</meta:user-defined>
    <meta:user-defined meta:name="OVERHEIDop.referentienummer">0214105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X 7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646 425178</meta:user-defined>
    <meta:user-defined meta:name="OVERHEIDop.versieInformatie"/>
  </office:meta>
</office:document-meta>
</file>