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  <style:style style:family="table-column" style:parent-style-name="colspec" style:name="id1-3-2-1-1-12-1-2-1-3">
      <style:table-column-properties/>
    </style:style>
    <style:style style:family="table-column" style:parent-style-name="colspec" style:name="id1-3-2-1-1-12-1-2-1-4">
      <style:table-column-properties/>
    </style:style>
    <style:style style:family="table-column" style:parent-style-name="colspec" style:name="id1-3-2-1-1-12-1-2-1-5">
      <style:table-column-properties/>
    </style:style>
    <text:list-style style:name="id1-3-2-1-1-12-1-2-1-6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2-1-6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2-1-6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2-1-6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style:style style:family="table-column" style:parent-style-name="colspec" style:name="id1-3-2-1-1-15-1-2-1-4">
      <style:table-column-properties/>
    </style:style>
    <style:style style:family="table-column" style:parent-style-name="colspec" style:name="id1-3-2-1-1-15-1-2-1-5">
      <style:table-column-properties/>
    </style:style>
  </office:automatic-styles>
  <office:body>
    <office:text>
      <text:p text:style-name="new_page_staatscourant"/>
      <text:p text:style-name="single-kop-titel">Mandaatregister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artewaterland;</text:p>
            <text:p text:style-name="al">Overwegende dat er aanleiding is om in verband met nieuwe en aangepaste wetgeving het vigerend Mandaatregister aan te vullen c.q. te wijzigen;</text:p>
            <text:p text:style-name="al">Gelet op afdeling 10.1.1 van de Algemene wet bestuursrecht;</text:p>
            <text:p text:style-name="al">Besluiten:</text:p>
            <text:p text:style-name="al">Het Mandaatregister van de gemeente Zwartewaterland als volgt aan te vullen c.q. te wijzigen:</text:p>
            <text:p text:style-name="al"/>
            <text:list text:style-name="id1-3-2-1-1-7">
              <text:list-item text:style-override="id1-3-2-1-1-7-1">
                <text:number>1.</text:number>
                <text:p text:style-name="al">Mandaat Algemene Verordening Gegevensbescherming:</text:p>
              </text:list-item>
            </text:list>
            <text:p text:style-name="al"> 1.5 Algemene Verordening Gegevensbescherming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Nr.</text:p>
                      </table:table-cell>
                      <table:table-cell table:style-name="entry" table:number-rows-spanned="1" table:number-columns-spanned="1">
                        <text:p text:style-name="table_al">Bevoegdheid</text:p>
                      </table:table-cell>
                      <table:table-cell table:style-name="entry" table:number-rows-spanned="1" table:number-columns-spanned="1">
                        <text:p text:style-name="table_al">Bevoegd Orgaan</text:p>
                      </table:table-cell>
                      <table:table-cell table:style-name="entry" table:number-rows-spanned="1" table:number-columns-spanned="1">
                        <text:p text:style-name="table_al">Ondermandaat</text:p>
                      </table:table-cell>
                      <table:table-cell table:style-name="entry" table:number-rows-spanned="1" table:number-columns-spanned="1">
                        <text:p text:style-name="table_al">Voorwaa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erzoeken om informatie over geregistreerde gegevens   (artikel 12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erzoeken om inzage van geregistreerde gegevens (artikel   15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Verzoeken om rectificatie van geregistreerde gegevens   (artikel 16 en 19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Verzoeken om het wissen van geregistreerde gegevens   (artikel 17 en 19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Verzoeken om beperking van de verwerking van gegevens over   de verzoeker (artikel 18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1">
                        <text:p text:style-name="table_al">Verzoeken om geregistreerde gegevens over verzoeker te   verkrijgen en deze over te dragen aan een andere verwerkingsverantwoordelijke   (artikel 20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</text:p>
                      </table:table-cell>
                      <table:table-cell table:style-name="entry" table:number-rows-spanned="1" table:number-columns-spanned="1">
                        <text:p text:style-name="table_al">Bezwaren tegen de verwerking van persoonsgegevens van de   indiener van de bezwaren (artikel 21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.</text:p>
                      </table:table-cell>
                      <table:table-cell table:style-name="entry" table:number-rows-spanned="1" table:number-columns-spanned="1">
                        <text:p text:style-name="table_al">Verzoeken om niet onderwor-pen te worden aan een enkel op   geautomatiseerde verwerking gebaseerd besluit (artikel 22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.</text:p>
                      </table:table-cell>
                      <table:table-cell table:style-name="entry" table:number-rows-spanned="1" table:number-columns-spanned="1">
                        <text:p text:style-name="table_al">Accorderen en ondertekenen van verwerkersovereen-komsten   (artikel 26 AVG)</text:p>
                      </table:table-cell>
                      <table:table-cell table:style-name="entry" table:number-rows-spanned="1" table:number-columns-spanned="1">
                        <text:p text:style-name="table_al">college/ burgemeester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</text:p>
                      </table:table-cell>
                      <table:table-cell table:style-name="entry" table:number-rows-spanned="1" table:number-columns-spanned="1">
                        <text:p text:style-name="table_al">Het melden aan de Autoriteit Persoonsgegevens en aan de   betrokkene van een inbreuk op de beveiliging, alsmede het documenteren van   alle in-breuken (artikel 33 en 34 AVG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list text:style-name="id1-3-2-1-1-11">
              <text:list-item text:style-override="id1-3-2-1-1-11-1">
                <text:number>1.</text:number>
                <text:p text:style-name="al">3.1 Registratie adressen en gebouwen</text:p>
              </text:list-item>
            </text:list>
            <text:list text:style-name="id1-3-2-1-1-12">
              <text:list-item text:style-override="id1-3-2-1-1-12-1">
                <text:number/>
                <text:p><draw:frame draw:style-name="lidiv"><draw:text-box ofo:max-width="15.3cm" ofo:min-height="1cm" ofo:min-width="5cm"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<table:table-column table:style-name="id1-3-2-1-1-12-1-2-1-3"/>
                  <table:table-column table:style-name="id1-3-2-1-1-12-1-2-1-4"/>
                  <table:table-column table:style-name="id1-3-2-1-1-12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Beheer van de basisregistratie van adressen en gebouwen,   waaronder begrepen:</text:p>
                        <text:list text:style-name="id1-3-2-1-1-12-1-2-1-6-1-2-2">
                          <text:list-item text:style-override="id1-3-2-1-1-12-1-2-1-6-1-2-2-1"><text:number>1.</text:number><text:p text:style-name="table_al">-----</text:p></text:list-item>
                        </text:list>
                        <text:list text:style-name="id1-3-2-1-1-12-1-2-1-6-1-2-3">
                          <text:list-item text:style-override="id1-3-2-1-1-12-1-2-1-6-1-2-3-1"><text:number>1.</text:number><text:p text:style-name="table_al">het ontvangen, <text:span text:style-name="nadrukcur">doen, </text:span>doorgeleiden en afhandelen van meldingen, inclusief de   verwerking daarvan, zoals bedoeld in de artikelen 31, <text:span text:style-name="nadrukcur">37, lid 1, </text:span>39, 40 en 41 van de BAG</text:p></text:list-item>
                        </text:list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Medewerkers, belast met BAG/BGT werkzaamheden, werkend bij   de eenheid ID, team Informatievoorziening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</text:p>
                      </table:table-cell>
                      <table:table-cell table:style-name="entry" table:number-rows-spanned="1" table:number-columns-spanned="1">
                        <text:p text:style-name="table_al">Uitvoeren van de Wet Kenbaarheid Publiekrechtelijke Beperkingen   (WKPB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Medewerkers   belast met de uitvoering van de WKBP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.</text:p>
                      </table:table-cell>
                      <table:table-cell table:style-name="entry" table:number-rows-spanned="1" table:number-columns-spanned="1">
                        <text:p text:style-name="table_al">Wet Basisregistratie Ondergrond (artikel 9, 30 en 33, lid 3, WBO)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Medewerkers   van de vakgroep GEO/BAG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list text:style-name="id1-3-2-1-1-14">
              <text:list-item text:style-override="id1-3-2-1-1-14-1">
                <text:number>1.</text:number>
                <text:p text:style-name="al">4.3 Ruimtelijke Ontwikkeling</text:p>
              </text:list-item>
            </text:list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<table:table-column table:style-name="id1-3-2-1-1-15-1-2-1-4"/>
                  <table:table-column table:style-name="id1-3-2-1-1-15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Besluiten als   bedoeld in artikel 7.17, lid 1, Wet Milieubeheer inhoudende het bepalen of,   voor een activiteit als aangegeven in onderdeel D van de bijlage bij het   Besluit milieueffect-rapportage, , uitgezonderd activiteit nr. 14, op grond   van bijzondere omstandigheden waaronder deze worden onder-nomen, een   milieueffectrapport moet worden gemaakt. 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Eenheidsmanager met sub-mandaat aan de behandelend   medewerkers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</text:p>
            <text:p text:style-name="al">Aldus vastgesteld door het College van Burgemeester en wethouders van de gemeente Zwartewaterland op 10 juli 2018.</text:p>
            <text:p text:style-name="al"> </text:p>
            <text:p text:style-name="al">De secretaris,                                   de burgemeester,</text:p>
            <text:p text:style-name="al">  </text:p>
            <text:p text:style-name="al">J. Dijkstra                                           ing. E.J. Bi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7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770</meta:user-defined>
    <meta:user-defined meta:name="OVERHEIDop.GmbID/DC.identifier">gmb-2018-16077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Zwartewaterland</meta:user-defined>
    <meta:user-defined meta:name="DC.source">Algemene wet bestuursrecht;1.0:v:BWBR0005537</meta:user-defined>
    <meta:user-defined meta:name="DC.source">Mandaatregeling gemeente Zwartewaterland;http://decentrale.regelgeving.overheid.nl/cvdr/xhtmloutput/Actueel/Zwartewaterland/302658.html</meta:user-defined>
    <meta:user-defined meta:name="DCTERMS.alternative">Mandaatregister gemeente Zwarte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xs:date/OVERHEIDop.startdatum">2018-08-13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betreftRegeling">CVDR427363_3</meta:user-defined>
    <meta:user-defined meta:name="OVERHEIDop.versieInformatie"/>
  </office:meta>
</office:document-meta>
</file>