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76 Olivier van Noortstraat 24 te Tilburg, plaatsen van een dakkapel, verzonden 1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4 - Z-HZ_WABO-2018-00076 - B - Olivier van Noort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7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76 Olivier van Noortstraat 24 te Tilburg, plaatsen van een dakkapel, verzonden 1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77</meta:user-defined>
    <meta:user-defined meta:name="OVERHEIDop.GmbID/DC.identifier">gmb-2018-16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M 24</meta:user-defined>
    <meta:user-defined meta:name="OVERHEIDop.woonplaats">Tilburg</meta:user-defined>
    <meta:user-defined meta:name="OVERHEIDop.straatnaam">Olivier van Noor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90 395551</meta:user-defined>
    <meta:user-defined meta:name="OVERHEIDop.versieInformatie"/>
  </office:meta>
</office:document-meta>
</file>