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uitrit met dam/duiker op het perceel vanaf N23 (Westfrisiaweg) naar Bobeldijk 139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8 een besluit genomen op de aanvraag met zaaknummer 2018-HZ-0283 voor een omgevingsvergunning voor het realiseren van een uitrit met dam/duiker op locatie vanaf N23 (Westfrisiaweg) naar Bobeldijk 139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076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6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6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een uitrit met dam/duiker op het perceel vanaf N23 (Westfrisiaweg) naar Bobeldijk 139 te Spierdij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0769</meta:user-defined>
    <meta:user-defined meta:name="OVERHEIDop.GmbID/DC.identifier">gmb-2018-160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2ND 139</meta:user-defined>
    <meta:user-defined meta:name="OVERHEID.PostcodeHuisnummer/OVERHEIDop.postcodeHuisnummer">164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830 517924</meta:user-defined>
    <meta:user-defined meta:name="OVERHEID.EPSG28992/DC.spatial">125325.73 517418.37</meta:user-defined>
    <meta:user-defined meta:name="OVERHEIDop.versieInformatie"/>
  </office:meta>
</office:document-meta>
</file>