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122, 2018-05893, plaatsen afzuiginstallatie en airco-unit, 20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6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122, 2018-05893, plaatsen afzuiginstallatie en airco-unit, 20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68</meta:user-defined>
    <meta:user-defined meta:name="OVERHEIDop.GmbID/DC.identifier">gmb-2018-160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X 122</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8 487980</meta:user-defined>
    <meta:user-defined meta:name="OVERHEIDop.versieInformatie"/>
  </office:meta>
</office:document-meta>
</file>