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mpanula 3-2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522</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de carport Campanula 3-28 Dordrecht</text:p>
            <text:p text:style-name="common-al">
            <text:span text:style-name="nadrukvet">Locatie: Campanula 3-28, Dordrecht</text:span>
          </text:p>
            <text:p text:style-name="common-al">Datum besluit: 23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76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6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6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ampanula 3-2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65</meta:user-defined>
    <meta:user-defined meta:name="OVERHEIDop.GmbID/DC.identifier">gmb-2018-160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HB 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41.86 423174.85</meta:user-defined>
    <meta:user-defined meta:name="OVERHEIDop.versieInformatie"/>
  </office:meta>
</office:document-meta>
</file>