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gevelreclame, Hof van Bern 5 te Utrecht,  HZ_WABO-18-23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 van Bern 5 te Utrecht</text:p>
            <text:p text:style-name="common-al">HZ_WABO-18-23061</text:p>
            <text:p text:style-name="common-al">Toelichting: het aanbrengen van gevelreclame</text:p>
            <text:p text:style-name="common-al">Datum besluit: 19 juli 2018</text:p>
            <text:p text:style-name="common-al">Startdatum bezwaartermijn: 21 juli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76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6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6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brengen van gevelreclame, Hof van Bern 5 te Utrecht,  HZ_WABO-18-230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764</meta:user-defined>
    <meta:user-defined meta:name="OVERHEIDop.GmbID/DC.identifier">gmb-2018-160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DD 5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928.32 456548.84</meta:user-defined>
    <meta:user-defined meta:name="OVERHEIDop.versieInformatie"/>
  </office:meta>
</office:document-meta>
</file>