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2/1 kapwoning na sloop bestaande schuur, Daalmeerpad 2A en 2 B, Sint Panc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oprichten 2/1 kapwoning na sloop bestaande schuur</text:p>
            <text:p text:style-name="common-al">Locatie : Lepelaar 7,Sint Pancras</text:p>
            <text:p text:style-name="common-al">Verzonden op : 17 juli 2018</text:p>
            <text:p text:style-name="common-al"/>
            <text:p text:style-name="common-al">Deze vergunning ligt vanaf 26 juli 2018 tot en met 5 september 2018 ter inzage bij de publieksbalie van de Afdeling Veiligheid, Vergunningen en Handhaving van de gemeente Langedijk, Vroedschap 1 te Zuid-Scharwoude. Wilt u een vergunning inzien? Dat kan na 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5 juli 2018</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07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richten 2/1 kapwoning na sloop bestaande schuur, Daalmeerpad 2A en 2 B, Sint Pancras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63</meta:user-defined>
    <meta:user-defined meta:name="OVERHEIDop.GmbID/DC.identifier">gmb-2018-160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834AV 2</meta:user-defined>
    <meta:user-defined meta:name="OVERHEIDop.woonplaats">Sint Pancras</meta:user-defined>
    <meta:user-defined meta:name="OVERHEIDop.straatnaam">Daalmeerpad</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019 519949</meta:user-defined>
    <meta:user-defined meta:name="OVERHEIDop.versieInformatie"/>
  </office:meta>
</office:document-meta>
</file>