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andervaart/Kooibrug (E370) in Limmen. Het aanleggen van een dam, het dempen en graven van sloten en de aanleg van natuurlijke oevers/berm. Verzonden 20 juli 2018, (WABO18009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7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Laandervaart/Kooibrug (E370) in Limmen. Het aanleggen van een dam, het dempen en graven van sloten en de aanleg van natuurlijke oevers/berm. Verzonden 20 juli 2018, (WABO1800914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62</meta:user-defined>
    <meta:user-defined meta:name="OVERHEIDop.GmbID/DC.identifier">gmb-2018-16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1PC 5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60 510764</meta:user-defined>
    <meta:user-defined meta:name="OVERHEIDop.versieInformatie"/>
  </office:meta>
</office:document-meta>
</file>