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Finkewei 2 het realiseren van een kleinschalige kinderopvang met parkeermogelijkhe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Finkewei 2 OV20180488 het realiseren van een kleinschalige kinderopvang met parkeermogelijkheden in strijd met het bestemmingsplan (datum verzending brief / besluit: 18-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Finkewei 2 het realiseren van een kleinschalige kinderopvang met parkeermogelijkhed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56</meta:user-defined>
    <meta:user-defined meta:name="OVERHEIDop.GmbID/DC.identifier">gmb-2018-160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Fin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8 547037</meta:user-defined>
    <meta:user-defined meta:name="OVERHEIDop.versieInformatie"/>
  </office:meta>
</office:document-meta>
</file>