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53 Paletplein 33 te Tilburg, aanbrengen van reclame borden, verzonden 2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4 - Z-HZ_WABO-2017-04553 - B - Paletplei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53 Paletplein 33 te Tilburg, aanbrengen van reclame borden, verzonden 2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75</meta:user-defined>
    <meta:user-defined meta:name="OVERHEIDop.GmbID/DC.identifier">gmb-2018-16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C 20</meta:user-defined>
    <meta:user-defined meta:name="OVERHEIDop.woonplaats">Tilburg</meta:user-defined>
    <meta:user-defined meta:name="OVERHEIDop.straatnaam">Pale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5 398668</meta:user-defined>
    <meta:user-defined meta:name="OVERHEIDop.versieInformatie"/>
  </office:meta>
</office:document-meta>
</file>