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udsekop 34 het aanleggen van een inrit en het realiser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udsekop 34 OV20180483 het aanleggen van een inrit en het realiseren van een erfafscheiding (datum verzending brief / besluit: 16-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74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4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4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Gudsekop 34 het aanleggen van een inrit en het realiseren van een erfa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746</meta:user-defined>
    <meta:user-defined meta:name="OVERHEIDop.GmbID/DC.identifier">gmb-2018-1607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EB 34</meta:user-defined>
    <meta:user-defined meta:name="OVERHEIDop.woonplaats">Sneek</meta:user-defined>
    <meta:user-defined meta:name="OVERHEIDop.straatnaam">Gudsekop</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874 560478</meta:user-defined>
    <meta:user-defined meta:name="OVERHEIDop.versieInformatie"/>
  </office:meta>
</office:document-meta>
</file>