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 een nieuwe entree en luifel Aan de Fremme 46, 6269 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nieuwe entree en luifel op het perceel <text:span text:style-name="nadrukvet">Aan de Fremme 46, 6269 BE Margraten </text:span>(ontvangen d.d. 21 jul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074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4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oor een nieuwe entree en luifel Aan de Fremme 46, 6269 B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41</meta:user-defined>
    <meta:user-defined meta:name="OVERHEIDop.GmbID/DC.identifier">gmb-2018-160741</meta:user-defined>
    <meta:user-defined meta:name="OVERHEID.TaxonomieBeleidsagenda/OVERHEID.category">Ruimte en infrastructuur | Organisatie en beleid</meta:user-defined>
    <meta:user-defined meta:name="OVERHEIDop.referentienummer">Z-HZ_WABO-2018-003054</meta:user-defined>
    <meta:user-defined meta:name="DCTERMS.abstract">nieuwe entree en luif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E 46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468 314401</meta:user-defined>
    <meta:user-defined meta:name="OVERHEIDop.versieInformatie"/>
  </office:meta>
</office:document-meta>
</file>