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ve doorbraak van wand, Marnixlaan 10, 3132 PN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een constructieve doorbraak van een wand  </text:p>
            <text:p text:style-name="common-al">Met de adressering         :  Marnixlaan 10, 3132 PN  </text:p>
            <text:p text:style-name="common-al">Kenmerk                         :  OVXINR-5078</text:p>
            <text:p text:style-name="common-al">Type aanvraag                :  omgevingsvergunning regulier</text:p>
            <text:p text:style-name="common-al">Datum ontvangst            :  6 juni 2018</text:p>
            <text:p text:style-name="common-al">Datum beschikking         :  20 juli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74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ructieve doorbraak van wand, Marnixlaan 10, 3132 PN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740</meta:user-defined>
    <meta:user-defined meta:name="OVERHEIDop.GmbID/DC.identifier">gmb-2018-160740</meta:user-defined>
    <meta:user-defined meta:name="OVERHEID.TaxonomieBeleidsagenda/OVERHEID.category">Ruimte en infrastructuur | Organisatie en beleid</meta:user-defined>
    <meta:user-defined meta:name="OVERHEIDop.referentienummer">OVXINR-507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PN 10</meta:user-defined>
    <meta:user-defined meta:name="OVERHEIDop.woonplaats">Vlaardingen</meta:user-defined>
    <meta:user-defined meta:name="OVERHEIDop.straatnaam">Marnix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en en foto's|exb-2018-46732</meta:user-defined>
    <meta:user-defined meta:name="OVERHEIDop.externeBijlage">Berekening staalconstructie|exb-2018-46733</meta:user-defined>
    <meta:user-defined meta:name="OVERHEIDop.externeBijlage">Aanvraaggegevens|exb-2018-46734</meta:user-defined>
    <meta:user-defined meta:name="OVERHEIDop.externeBijlage">Omgevingsvergunning|exb-2018-46735</meta:user-defined>
    <meta:user-defined meta:name="OVERHEID.EPSG28992/DC.spatial">81776 436192</meta:user-defined>
    <meta:user-defined meta:name="OVERHEIDop.versieInformatie"/>
  </office:meta>
</office:document-meta>
</file>