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ogelkoopsteeg 9, 2018-05884, legaliseren vergroten dakkapel, 19 juli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0738</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738</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738</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Vogelkoopsteeg 9, 2018-05884, legaliseren vergroten dakkapel, 19 juli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0738</meta:user-defined>
    <meta:user-defined meta:name="OVERHEIDop.GmbID/DC.identifier">gmb-2018-1607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PA 9</meta:user-defined>
    <meta:user-defined meta:name="OVERHEIDop.woonplaats">Haarlem</meta:user-defined>
    <meta:user-defined meta:name="OVERHEIDop.straatnaam">Vogelkoopste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582 488618</meta:user-defined>
    <meta:user-defined meta:name="OVERHEIDop.versieInformatie"/>
  </office:meta>
</office:document-meta>
</file>