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orkumerdijk 7 het wijzigen van de gevel en het plaatsen van een dakkapel e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orkumerdijk 7 OV20180477 het wijzigen van de gevel en het plaatsen van een dakkapel en dakramen (datum verzending brief / besluit: 18-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73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3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3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orkumerdijk 7 het wijzigen van de gevel en het plaatsen van een dakkapel en dak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37</meta:user-defined>
    <meta:user-defined meta:name="OVERHEIDop.GmbID/DC.identifier">gmb-2018-160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X 7</meta:user-defined>
    <meta:user-defined meta:name="OVERHEIDop.woonplaats">Makkum</meta:user-defined>
    <meta:user-defined meta:name="OVERHEIDop.straatnaam">Workum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42 563031</meta:user-defined>
    <meta:user-defined meta:name="OVERHEIDop.versieInformatie"/>
  </office:meta>
</office:document-meta>
</file>