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pand voor huisvestiging RICK, Wilhelminasingel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helminasingel 12, Weert, verbouwen van het pand voor huisvestiging RICK, 19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73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3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3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het pand voor huisvestiging RICK, Wilhelminasingel 1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36</meta:user-defined>
    <meta:user-defined meta:name="OVERHEIDop.GmbID/DC.identifier">gmb-2018-160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T 12</meta:user-defined>
    <meta:user-defined meta:name="OVERHEIDop.woonplaats">Weert</meta:user-defined>
    <meta:user-defined meta:name="OVERHEIDop.straatnaam">Wilhelminasing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33 362579</meta:user-defined>
    <meta:user-defined meta:name="OVERHEIDop.versieInformatie"/>
  </office:meta>
</office:document-meta>
</file>