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8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8 OV20180408 het plaatsen van een overkapping (datum verzending brief / besluit: 1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Jeltewei 18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32</meta:user-defined>
    <meta:user-defined meta:name="OVERHEIDop.GmbID/DC.identifier">gmb-2018-160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S 18</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25 555671</meta:user-defined>
    <meta:user-defined meta:name="OVERHEIDop.versieInformatie"/>
  </office:meta>
</office:document-meta>
</file>