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65 Kralingenstraat 15 te Tilburg, plaatsen van een dakkapel aan de voorzijde van de woning, verzonden 2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4 - Z-HZ_WABO-2017-04465 - B - Kralingen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65 Kralingenstraat 15 te Tilburg, plaatsen van een dakkapel aan de voorzijde van de woning, verzonden 2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73</meta:user-defined>
    <meta:user-defined meta:name="OVERHEIDop.GmbID/DC.identifier">gmb-2018-1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15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8 398755</meta:user-defined>
    <meta:user-defined meta:name="OVERHEIDop.versieInformatie"/>
  </office:meta>
</office:document-meta>
</file>