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roenendalstraat 7: verleende geluidsontheffing  verjaardagsfeest 18 augustus 2018 (GO 2018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8</text:span> is een ontheffing verleend voor deze locatie. Het gaat om het <text:span text:style-name="nadrukvet">ten gehore brengen van muziek tijdens een verjaardagsfeest op zaterdag 18 augustus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72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roenendalstraat 7: verleende geluidsontheffing  verjaardagsfeest 18 augustus 2018 (GO 2018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27</meta:user-defined>
    <meta:user-defined meta:name="OVERHEIDop.GmbID/DC.identifier">gmb-2018-160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T 7</meta:user-defined>
    <meta:user-defined meta:name="OVERHEIDop.woonplaats">Joure</meta:user-defined>
    <meta:user-defined meta:name="OVERHEIDop.straatnaam">Groenenda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36 553338</meta:user-defined>
    <meta:user-defined meta:name="OVERHEIDop.versieInformatie"/>
  </office:meta>
</office:document-meta>
</file>