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ytsingawiersterleane 37 het verbouwen van een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ytsingawiersterleane 37 OV20180404 het verbouwen van een woning in strijd met het bestemmingsplan (datum verzending brief / besluit: 18-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72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2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2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ytsingawiersterleane 37 het verbouwen van een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725</meta:user-defined>
    <meta:user-defined meta:name="OVERHEIDop.GmbID/DC.identifier">gmb-2018-1607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CB 37</meta:user-defined>
    <meta:user-defined meta:name="OVERHEIDop.woonplaats">Sneek</meta:user-defined>
    <meta:user-defined meta:name="OVERHEIDop.straatnaam">Sytsingawierster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16 561105</meta:user-defined>
    <meta:user-defined meta:name="OVERHEIDop.versieInformatie"/>
  </office:meta>
</office:document-meta>
</file>