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88-94, 2018-05878, realiseren nieuw hofje en vervangen kozijnen, 19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2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wouderstraat 88-94, 2018-05878, realiseren nieuw hofje en vervangen kozijnen, 19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722</meta:user-defined>
    <meta:user-defined meta:name="OVERHEIDop.GmbID/DC.identifier">gmb-2018-160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 96a</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0 488286</meta:user-defined>
    <meta:user-defined meta:name="OVERHEIDop.versieInformatie"/>
  </office:meta>
</office:document-meta>
</file>