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br. roggen onroerendgoed, Westerhaven 12, 9718 AW Groningen – het veranderen van het bedrijf (201872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7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ebr. roggen onroerendgoed, Westerhaven 12, 9718 AW Groningen – het veranderen van het bedrijf (201872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21</meta:user-defined>
    <meta:user-defined meta:name="OVERHEIDop.GmbID/DC.identifier">gmb-2018-160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W 12</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1 581523</meta:user-defined>
    <meta:user-defined meta:name="OVERHEIDop.versieInformatie"/>
  </office:meta>
</office:document-meta>
</file>