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7 Wilhelminapark 38 te Tilburg, interne verbouwing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27 - I - Wilhelminapark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7 Wilhelminapark 38 te Tilburg, interne verbouwing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2</meta:user-defined>
    <meta:user-defined meta:name="OVERHEIDop.GmbID/DC.identifier">gmb-2018-1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C 39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7413</meta:user-defined>
    <meta:user-defined meta:name="OVERHEIDop.versieInformatie"/>
  </office:meta>
</office:document-meta>
</file>