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de bedrijfshal, Graafschap Hornelaan 20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raafschap Hornelaan 204, Weert, uitbreiden van de bedrijfshal, 19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71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1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71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de bedrijfshal, Graafschap Hornelaan 20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719</meta:user-defined>
    <meta:user-defined meta:name="OVERHEIDop.GmbID/DC.identifier">gmb-2018-160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N 207</meta:user-defined>
    <meta:user-defined meta:name="OVERHEIDop.woonplaats">Weert</meta:user-defined>
    <meta:user-defined meta:name="OVERHEIDop.straatnaam">Graafschap Horne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486 364231</meta:user-defined>
    <meta:user-defined meta:name="OVERHEIDop.versieInformatie"/>
  </office:meta>
</office:document-meta>
</file>