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Lemster Baai, Parkeerterrein strand, Emmakade: verleende evenementenvergunning IFKS Skûtsjesilen (EV 2018006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li 2018</text:span> is een evenementenvergunning (met een verkeersbesluit) verleend voor deze locatie. Het gaat om het <text:span text:style-name="nadrukvet">organiseren van het IFKS Skûtsjesilen op vrijdag 24 en zaterdag 25 augustus 2018 op de locatie Lemster Baai en het parkeerterrein van het strand en een prijsuitreiking aan de Emmakade te Lemmer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71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Lemster Baai, Parkeerterrein strand, Emmakade: verleende evenementenvergunning IFKS Skûtsjesilen (EV 20180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18</meta:user-defined>
    <meta:user-defined meta:name="OVERHEIDop.GmbID/DC.identifier">gmb-2018-160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T 5</meta:user-defined>
    <meta:user-defined meta:name="OVERHEIDop.woonplaats">Lemmer</meta:user-defined>
    <meta:user-defined meta:name="OVERHEIDop.straatnaam">Emmakade</meta:user-defined>
    <meta:user-defined meta:name="OVERHEID.PostcodeHuisnummer/OVERHEIDop.postcodeHuisnummer">8531HS 2</meta:user-defined>
    <meta:user-defined meta:name="OVERHEIDop.straatnaam">Villa Nova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62 539586</meta:user-defined>
    <meta:user-defined meta:name="OVERHEID.EPSG28992/DC.spatial">176184 539846</meta:user-defined>
    <meta:user-defined meta:name="OVERHEIDop.versieInformatie"/>
  </office:meta>
</office:document-meta>
</file>