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dakkapel voorzijde woning, Cichoreipad 16 (zaaknummer 392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ichoreipad 16</text:span> – voor het verbreden van een dakkapel aan de voorzijde van de woning, verzonden op 23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1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dakkapel voorzijde woning, Cichoreipad 16 (zaaknummer 392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17</meta:user-defined>
    <meta:user-defined meta:name="OVERHEIDop.GmbID/DC.identifier">gmb-2018-16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R 16</meta:user-defined>
    <meta:user-defined meta:name="OVERHEIDop.woonplaats">Zwolle</meta:user-defined>
    <meta:user-defined meta:name="OVERHEIDop.straatnaam">Cichoreipa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20 504028</meta:user-defined>
    <meta:user-defined meta:name="OVERHEIDop.versieInformatie"/>
  </office:meta>
</office:document-meta>
</file>