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67 het plaatsen van een dakkapel binnen het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67 OV20180370 het plaatsen van een dakkapel binnen het beschermd stadsgezicht (datum verzending brief / besluit: 1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Eegracht 67 het plaatsen van een dakkapel binnen het beschermd stad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15</meta:user-defined>
    <meta:user-defined meta:name="OVERHEIDop.GmbID/DC.identifier">gmb-2018-160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H 67</meta:user-defined>
    <meta:user-defined meta:name="OVERHEIDop.woonplaats">IJlst</meta:user-defined>
    <meta:user-defined meta:name="OVERHEIDop.straatnaam">Ee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35 557886</meta:user-defined>
    <meta:user-defined meta:name="OVERHEIDop.versieInformatie"/>
  </office:meta>
</office:document-meta>
</file>