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9 woningen, Boender 26/28, Gebint 1 t/m 11 Gebint 4 t/m 14, Hooruiter 19 t/m 2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26/28, Gebint 1 t/m 11 Gebint 4 t/m 14, Hooruiter 19 t/m 27 (v), Weert, bouwen van 19 woningen, 19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1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19 woningen, Boender 26/28, Gebint 1 t/m 11 Gebint 4 t/m 14, Hooruiter 19 t/m 2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4</meta:user-defined>
    <meta:user-defined meta:name="OVERHEIDop.GmbID/DC.identifier">gmb-2018-160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N</meta:user-defined>
    <meta:user-defined meta:name="OVERHEIDop.woonplaats">Weert</meta:user-defined>
    <meta:user-defined meta:name="OVERHEIDop.straatnaam">Gebint</meta:user-defined>
    <meta:user-defined meta:name="OVERHEID.PostcodeHuisnummer/OVERHEIDop.postcodeHuisnummer">6003EA 10</meta:user-defined>
    <meta:user-defined meta:name="OVERHEIDop.straatnaam">Boend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97 364211</meta:user-defined>
    <meta:user-defined meta:name="OVERHEID.EPSG28992/DC.spatial">176747 364347</meta:user-defined>
    <meta:user-defined meta:name="OVERHEIDop.versieInformatie"/>
  </office:meta>
</office:document-meta>
</file>