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59, 2018-05870, omzetten winkelruimte naar 4 zelfstandige woonruimtes, wijzigen pui begane grond t.b.v. opgang bovenwoningen, 19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1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59, 2018-05870, omzetten winkelruimte naar 4 zelfstandige woonruimtes, wijzigen pui begane grond t.b.v. opgang bovenwoningen, 19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710</meta:user-defined>
    <meta:user-defined meta:name="OVERHEIDop.GmbID/DC.identifier">gmb-2018-160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C 59</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7 489861</meta:user-defined>
    <meta:user-defined meta:name="OVERHEIDop.versieInformatie"/>
  </office:meta>
</office:document-meta>
</file>