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Aenkommewei 2 het herbouwen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Aenkommewei 2 OV20180357 het herbouwen van de schuur (datum verzending brief / besluit: 1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ens, Aenkommewei 2 het herbouw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05</meta:user-defined>
    <meta:user-defined meta:name="OVERHEIDop.GmbID/DC.identifier">gmb-2018-160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5HH 2</meta:user-defined>
    <meta:user-defined meta:name="OVERHEIDop.woonplaats">Itens</meta:user-defined>
    <meta:user-defined meta:name="OVERHEIDop.straatnaam">Aenkomm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924 568429</meta:user-defined>
    <meta:user-defined meta:name="OVERHEIDop.versieInformatie"/>
  </office:meta>
</office:document-meta>
</file>