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Rectificatie ontwerpbeschikking omgevingsvergunning zuidelijke deel van perceel Rijksstraatweg 177 Loenen aan de Vecht, Stichtse Vecht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gevens   bekendmaking</text:p>
                  </table:table-cell>
                </table:table-row>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    </text:p>
                    <text:p text:style-name="table_al">Planologische   besluiten / ontwerpbesluit en verleende uitgebreide omgevingsvergunning</text:p>
                  </table:table-cell>
                </table:table-row>
                <table:table-row table:style-name="row">
                  <table:table-cell table:style-name="entry" table:number-rows-spanned="1" table:number-columns-spanned="1">
                    <text:p text:style-name="table_al">
                      <text:span text:style-name="nadrukvet">Bekendmaking   heeft betrekking op:</text:span>
                    </text:p>
                  </table:table-cell>
                  <table:table-cell table:style-name="entry" table:number-rows-spanned="1" table:number-columns-spanned="1">
                    <text:p text:style-name="table_al">Maarssen 3603</text:p>
                  </table:table-cell>
                </table:table-row>
              </table:table>
              <text:p text:style-name="table_bottom"/>
            </text:section>
            <text:p text:style-name="common-al">Burgemeester en wethouders van gemeente Stichtse Vecht maken bekend dat vanaf 20 juli 2018 tot en met 31 augustus 2018 het ontwerpbeschikking omgevingsvergunning met bijbehorende stukken ter inzage liggen.  Voor de voorbereiding van de beschikking op deze aanvraag wordt de uitgebreide voorbereidingsprocedure gevolgd.<text:span text:style-name="nadrukvet"/></text:p>
            <text:p text:style-name="common-al">
            <text:span text:style-name="nadrukvet">Inhoud</text:span>
          </text:p>
            <text:p text:style-name="common-al">Een omgevingsvergunning voor het uitvoeren van een werk, geen bouwwerk zijnde en het gebruiken van gronden in strijd met een bestemmingsplan voor het deels legaliseren en deels nog uit te voeren van diverse werkzaamheden ter plaatse van het zuidelijke deel van het perceel bij het adres Rijksstraatweg 177 Loenen aan de Vecht.</text:p>
            <text:p text:style-name="common-al">
            <text:span text:style-name="nadrukvet">Inzien</text:span>
          </text:p>
            <text:p text:style-name="common-al">U kunt het ontwerpbeschikking met identificatienummer NL.IMRO.1904.OVRijkstrwg177zLNN-OW01 vanaf vrijdag 20 juli 2018 raadplegen op <text:a xlink:href="http://www.ruimtelijkeplannen.nl/" xlink:type="simple">www.ruimtelijkeplannen.nl</text:a> en na afspraak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p>
            <text:p text:style-name="last-al">
            <text:span text:style-name="nadrukvet"/>U kunt vanaf 20 juli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P. Schoemaker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7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chikking omgevingsvergunning zuidelijke deel van perceel Rijksstraatweg 177 Loenen aan de Vecht,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01</meta:user-defined>
    <meta:user-defined meta:name="OVERHEIDop.GmbID/DC.identifier">gmb-2018-16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347 469782</meta:user-defined>
    <meta:user-defined meta:name="OVERHEIDop.versieInformatie"/>
  </office:meta>
</office:document-meta>
</file>