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plein 8, 2821 AS in Stolwijk</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plaatsen van een luchtbehandelingsunit op het dak van een gemeentekantoor op locatie Dorpsplein 8, 2821 AS in Stolwijk. De aanvraag is geregistreerd onder zaaknummer SXO-201820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69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plein 8, 2821 AS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98</meta:user-defined>
    <meta:user-defined meta:name="OVERHEIDop.GmbID/DC.identifier">gmb-2018-16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57.2 442879.7</meta:user-defined>
    <meta:user-defined meta:name="OVERHEIDop.versieInformatie"/>
  </office:meta>
</office:document-meta>
</file>