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stins t.h.v.nr. 70 te Leeuwarden , (11027597), het kappen van 1 Salix alba Chermesi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9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chierstins t.h.v.nr. 70 te Leeuwarden , (11027597), het kappen van 1 Salix alba Chermesi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5</meta:user-defined>
    <meta:user-defined meta:name="OVERHEIDop.GmbID/DC.identifier">gmb-2018-160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JC 70</meta:user-defined>
    <meta:user-defined meta:name="OVERHEIDop.woonplaats">Leeuwarden</meta:user-defined>
    <meta:user-defined meta:name="OVERHEIDop.straatnaam">Schier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009 580205</meta:user-defined>
    <meta:user-defined meta:name="OVERHEIDop.versieInformatie"/>
  </office:meta>
</office:document-meta>
</file>