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ouwen van de bijkeuken, Albert Cuyp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ouwen van de bijkeuken</text:span>
          </text:p>
            <text:p text:style-name="common-al">
            <text:span text:style-name="nadrukvet">Locatie:</text:span>
            <text:span text:style-name="nadrukvet"/>Albert Cuyplaan 52 te Bilthove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6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ouwen van de bijkeuken, Albert Cuyplaan 5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1</meta:user-defined>
    <meta:user-defined meta:name="OVERHEIDop.GmbID/DC.identifier">gmb-2018-16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M 52</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21 461847</meta:user-defined>
    <meta:user-defined meta:name="OVERHEIDop.versieInformatie"/>
  </office:meta>
</office:document-meta>
</file>