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werp omgevingsvergunning: het bouwen en handelen in strijd van het bestemmingsplan voor het verbouwen van een schuur en het realiseren van een bed en breakfast, Boddens Hosangweg 83 in Woubrugge, W20170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Buitengebied Oost voor het verbouwen van een schuur en het realiseren van een bed en breakfast op het perceel Boddens Hosangweg 83 in Woubrugge ligt van donderdag 26 juli 2018 t/m woensdag 5 september 2018 voor een ieder ter inzage in het gemeentehuis, Westeinde 1 in Roelofarendsveen. Inzage is mogelijk gedurende de openingstijden, of op afspraak.</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common-al">Voor meer informatie kunt u contact opnemen met een van onze klantadviseurs, tel. 071-33 27 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68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8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8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werp omgevingsvergunning: het bouwen en handelen in strijd van het bestemmingsplan voor het verbouwen van een schuur en het realiseren van een bed en breakfast, Boddens Hosangweg 83 in Woubrugge, W20170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86</meta:user-defined>
    <meta:user-defined meta:name="OVERHEIDop.GmbID/DC.identifier">gmb-2018-1606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7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83</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Ontwerp ruimtelijke onderbouwing|exb-2018-46710</meta:user-defined>
    <meta:user-defined meta:name="OVERHEIDop.externeBijlage">ontwerp besluit omgevingsvergunning|exb-2018-46711</meta:user-defined>
    <meta:user-defined meta:name="OVERHEID.EPSG28992/DC.spatial">103501 465978</meta:user-defined>
    <meta:user-defined meta:name="OVERHEIDop.versieInformatie"/>
  </office:meta>
</office:document-meta>
</file>