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rkgaast, Gaestdyk 12: ontvangen melding Activiteitenbesluit milieubeheer, uitbreiden  bedrijf (MB 201801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juli 2018</text:span> is een melding op grond van het Activiteitenbesluit milieubeheer ontvangen voor deze locatie. Het gaat om het <text:span text:style-name="nadrukvet">uitbreiden van het bedrijf met een wagenberg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068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8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8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jerkgaast, Gaestdyk 12: ontvangen melding Activiteitenbesluit milieubeheer, uitbreiden  bedrijf (MB 201801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683</meta:user-defined>
    <meta:user-defined meta:name="OVERHEIDop.GmbID/DC.identifier">gmb-2018-1606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2MV 12</meta:user-defined>
    <meta:user-defined meta:name="OVERHEIDop.woonplaats">Tjerkgaast</meta:user-defined>
    <meta:user-defined meta:name="OVERHEIDop.straatnaam">Gaest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5023 546483</meta:user-defined>
    <meta:user-defined meta:name="OVERHEIDop.versieInformatie"/>
  </office:meta>
</office:document-meta>
</file>