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88 Buitengebied West (sectie AH nr 198,206,207,850,849) te Tilburg, aanleg van tijdelijke natuur in Wijkevoort, 1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4 - Z-HZ_WABO-2018-00188 - I - Buitengebied West (sectie AH nr 198,206,207,850,84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6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88 Buitengebied West (sectie AH nr 198,206,207,850,849) te Tilburg, aanleg van tijdelijke natuur in Wijkevoort, 1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68</meta:user-defined>
    <meta:user-defined meta:name="OVERHEIDop.GmbID/DC.identifier">gmb-2018-16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Wijkevoo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392 396587</meta:user-defined>
    <meta:user-defined meta:name="OVERHEIDop.versieInformatie"/>
  </office:meta>
</office:document-meta>
</file>